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Brouwerstraat 29 te Nijmegen: verwijderen van asbest T-1012100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3-2021</text:p>
            <text:p text:style-name="common-al">
            <text:span text:style-name="nadrukvet">Omschrijving: </text:span>verwijderen van asbest T-1012100 (Lange Brouwerstraat 2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1999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3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EA09E17-1A2D-4F6B-81AE-2AE162FFEA04" xlink:type="simple">http://www.nijmegen.nl/vergunningpagina/?guid=8EA09E17-1A2D-4F6B-81AE-2AE162FFEA0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191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91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91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690.24 429034.41</meta:user-defined>
    <meta:user-defined meta:name="DC.title">Lange Brouwerstraat 29 te Nijmegen: verwijderen van asbest T-1012100 - meldingen - Melding ontvangen</meta:user-defined>
    <meta:user-defined meta:name="OVERHEID.PostcodeHuisnummer/OVERHEIDop.postcodeHuisnummer">6511WH 31</meta:user-defined>
    <meta:user-defined meta:name="OVERHEIDop.straatnaam">Lange Brouwerstraat</meta:user-defined>
    <meta:user-defined meta:name="OVERHEIDop.woonplaats">Nijmeg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915</meta:user-defined>
    <meta:user-defined meta:name="OVERHEIDop.GmbID/DC.identifier">gmb-2021-81915</meta:user-defined>
    <meta:user-defined meta:name="OVERHEIDop.versieInformatie"/>
  </office:meta>
</office:document-meta>
</file>