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gdambroek 1640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3-2021</text:p>
            <text:p text:style-name="common-al">
            <text:span text:style-name="nadrukvet">Omschrijving: </text:span>verwijderen van asbest (Hegdambroek 164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1994.01</text:p>
            <text:p text:style-name="common-al">
            <text:span text:style-name="nadrukvet">Product: </text:span>meldingen</text:p>
            <text:p text:style-name="common-al">
            <text:span text:style-name="nadrukvet">Ontvangst: </text:span>11-03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02D8179-63B2-4373-8FF9-330B9AA58672" xlink:type="simple">http://www.nijmegen.nl/vergunningpagina/?guid=902D8179-63B2-4373-8FF9-330B9AA5867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1913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91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91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2876.47 426877.91</meta:user-defined>
    <meta:user-defined meta:name="DC.title">Hegdambroek 1640 te Nijmegen: verwijderen van asbest - meldingen - Melding ontvangen</meta:user-defined>
    <meta:user-defined meta:name="OVERHEID.PostcodeHuisnummer/OVERHEIDop.postcodeHuisnummer">6546VT 1640</meta:user-defined>
    <meta:user-defined meta:name="OVERHEIDop.straatnaam">Hegdambroek</meta:user-defined>
    <meta:user-defined meta:name="OVERHEIDop.woonplaats">Nijmeg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913</meta:user-defined>
    <meta:user-defined meta:name="OVERHEIDop.GmbID/DC.identifier">gmb-2021-81913</meta:user-defined>
    <meta:user-defined meta:name="OVERHEIDop.versieInformatie"/>
  </office:meta>
</office:document-meta>
</file>