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02 te Nijmegen: plaatsen van e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1</text:p>
            <text:p text:style-name="common-al">
            <text:span text:style-name="nadrukvet">Omschrijving: </text:span>plaatsen van een dakkapel (Driehuizerweg 30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04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3313C6D-815C-48C3-9E00-5B2EF759AD1D" xlink:type="simple">http://www.nijmegen.nl/vergunningpagina/?guid=73313C6D-815C-48C3-9E00-5B2EF759AD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91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85.28 425439.23</meta:user-defined>
    <meta:user-defined meta:name="DC.title">Driehuizerweg 302 te Nijmegen: plaatsen van een dakkapel - omgevingsvergunning - Beslistermijn verlengd</meta:user-defined>
    <meta:user-defined meta:name="OVERHEID.PostcodeHuisnummer/OVERHEIDop.postcodeHuisnummer">6525PN 302</meta:user-defined>
    <meta:user-defined meta:name="OVERHEIDop.straatnaam">Driehuizerweg</meta:user-defined>
    <meta:user-defined meta:name="OVERHEIDop.woonplaats">Nij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11</meta:user-defined>
    <meta:user-defined meta:name="OVERHEIDop.GmbID/DC.identifier">gmb-2021-81911</meta:user-defined>
    <meta:user-defined meta:name="OVERHEIDop.versieInformatie"/>
  </office:meta>
</office:document-meta>
</file>