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04 Roodeschoolstraat 29 te Tilburg, plaatsen van een dakkapel, verzonden 1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04 - B - Roodeschool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91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82.901 399991.132</meta:user-defined>
    <meta:user-defined meta:name="DC.title">Tilburg, toegekend aanvraag voor een omgevingsvergunning Z-HZ_WABO-2021-00604 Roodeschoolstraat 29 te Tilburg, plaatsen van een dakkapel, verzonden 15 maart 2021.</meta:user-defined>
    <meta:user-defined meta:name="OVERHEID.PostcodeHuisnummer/OVERHEIDop.postcodeHuisnummer">5035CD 29</meta:user-defined>
    <meta:user-defined meta:name="OVERHEIDop.straatnaam">Roodeschoolstraat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10</meta:user-defined>
    <meta:user-defined meta:name="OVERHEIDop.GmbID/DC.identifier">gmb-2021-81910</meta:user-defined>
    <meta:user-defined meta:name="OVERHEIDop.versieInformatie"/>
  </office:meta>
</office:document-meta>
</file>