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agónstraat 3 te Lent: verbouwen en vergroten van de woning en het plaatsen van een carpor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1</text:p>
            <text:p text:style-name="common-al">
            <text:span text:style-name="nadrukvet">Omschrijving: </text:span>verbouwen en vergroten van de woning en het plaatsen van een carport (Aragónstraat 3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05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86C75DB-59A5-42E9-AE3C-F67C5E4E319D" xlink:type="simple">http://www.nijmegen.nl/vergunningpagina/?guid=D86C75DB-59A5-42E9-AE3C-F67C5E4E31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90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31.42 430965.14</meta:user-defined>
    <meta:user-defined meta:name="DC.title">Aragónstraat 3 te Lent: verbouwen en vergroten van de woning en het plaatsen van een carport - omgevingsvergunning - Beslistermijn verlengd</meta:user-defined>
    <meta:user-defined meta:name="OVERHEID.PostcodeHuisnummer/OVERHEIDop.postcodeHuisnummer">6663NH 3</meta:user-defined>
    <meta:user-defined meta:name="OVERHEIDop.straatnaam">Aragónstraat</meta:user-defined>
    <meta:user-defined meta:name="OVERHEIDop.woonplaats">Len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09</meta:user-defined>
    <meta:user-defined meta:name="OVERHEIDop.GmbID/DC.identifier">gmb-2021-81909</meta:user-defined>
    <meta:user-defined meta:name="OVERHEIDop.versieInformatie"/>
  </office:meta>
</office:document-meta>
</file>