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 Mr. Jac. Takkade 21, Aalsmeer, Stal Wennekers, een nieuwe, de gehele inrichting omvattende omgevingsvergunning (zgn. revisievergunning), zaak 969523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ingevolge de Wet algemene bepalingen omgevingsrecht (Wabo) ter inzage heeft gelegd. </text:p>
            <text:p text:style-name="common-al">De ontwerpbeschikking betreft het voornemen om een nieuwe, de gehele inrichting omvattende omgevingsvergunning (zgn. revisievergunning) te verlenen aan Stal Wennekers voor haar aan de Mr. Jac. Takkade 21 te Aalsmeer gelegen inrichting. De inrichting betreft een paardenhouderij met pensionstalling en veehouderij.</text:p>
            <text:p text:style-name="common-al">Zaaknummer: 9695233</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Aalsmeer, Raadhuisplein 1 te Aalsmeer, balie Bouwen en Vergunningen (alleen op afspraak, 0297-38 75 75).</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9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dc:language>nl</dc:language>
    <meta:user-defined meta:name="OVERHEID.EPSG28992/DC.spatial">114733.133 479206.782</meta:user-defined>
    <meta:user-defined meta:name="DC.title">Wabo, uitgebreide procedure, ontwerpbeschikking, Mr. Jac. Takkade 21, Aalsmeer, Stal Wennekers, een nieuwe, de gehele inrichting omvattende omgevingsvergunning (zgn. revisievergunning), zaak 9695233.</meta:user-defined>
    <meta:user-defined meta:name="OVERHEID.PostcodeHuisnummer/OVERHEIDop.postcodeHuisnummer">1432CB 21</meta:user-defined>
    <meta:user-defined meta:name="OVERHEIDop.straatnaam">Mr. Jac. Takkade</meta:user-defined>
    <meta:user-defined meta:name="OVERHEIDop.woonplaats">Aalsmeer</meta:user-defined>
    <meta:user-defined meta:name="DCTERMS.W3CDTF/DCTERMS.available">2021-03-18</meta:user-defined>
    <meta:user-defined meta:name="DCTERMS.W3CDTF/OVERHEIDop.jaargang">2021</meta:user-defined>
    <meta:user-defined meta:name="OVERHEIDop.publicationIssue">81901</meta:user-defined>
    <meta:user-defined meta:name="OVERHEIDop.GmbID/DC.identifier">gmb-2021-81901</meta:user-defined>
    <meta:user-defined meta:name="OVERHEIDop.versieInformatie"/>
  </office:meta>
</office:document-meta>
</file>