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93 Bartokstraat 125 te Tilburg, plaatsen van een overkapping met zijwanden, verzonden 1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93 - B - Bartokstraat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1.185 400331.728</meta:user-defined>
    <meta:user-defined meta:name="DC.title">Tilburg, toegekend aanvraag voor een omgevingsvergunning Z-HZ_WABO-2021-00393 Bartokstraat 125 te Tilburg, plaatsen van een overkapping met zijwanden, verzonden 15 maart 2021.</meta:user-defined>
    <meta:user-defined meta:name="OVERHEID.PostcodeHuisnummer/OVERHEIDop.postcodeHuisnummer">5011JB 125</meta:user-defined>
    <meta:user-defined meta:name="OVERHEIDop.straatnaam">Bartok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99</meta:user-defined>
    <meta:user-defined meta:name="OVERHEIDop.GmbID/DC.identifier">gmb-2021-81899</meta:user-defined>
    <meta:user-defined meta:name="OVERHEIDop.versieInformatie"/>
  </office:meta>
</office:document-meta>
</file>