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de begane grond en gevel t.b.v. het realiseren van een mini-hotel - Achterstraat 58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LJ58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straat 58 A Alkmaar:</text:span> het wijzigen van de begane grond en gevel t.b.v. het realiseren van een mini-hot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89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J58A</meta:user-defined>
    <dc:language>nl</dc:language>
    <meta:user-defined meta:name="OVERHEID.EPSG28992/DC.spatial">111782.525 516170.111</meta:user-defined>
    <meta:user-defined meta:name="DC.title">Gemeente Alkmaar - verlening omgevingsvergunning - wijzigen van de begane grond en gevel t.b.v. het realiseren van een mini-hotel - Achterstraat 58 A, Alkmaar</meta:user-defined>
    <meta:user-defined meta:name="OVERHEID.PostcodeHuisnummer/OVERHEIDop.postcodeHuisnummer">1811LJ 58</meta:user-defined>
    <meta:user-defined meta:name="OVERHEIDop.straatnaam">Achterstraa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98</meta:user-defined>
    <meta:user-defined meta:name="OVERHEIDop.GmbID/DC.identifier">gmb-2021-81898</meta:user-defined>
    <meta:user-defined meta:name="OVERHEIDop.versieInformatie"/>
  </office:meta>
</office:document-meta>
</file>