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OLV ter Duinenlaan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O Lv Vrouw ter Duinenln 26, 4641 HE Ossendrecht </text:p>
            <text:p text:style-name="common-al">Het uitbreiden van de woning </text:p>
            <text:p text:style-name="common-al">Ontvangen 9 maart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maart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8189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89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89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350 379229</meta:user-defined>
    <meta:user-defined meta:name="DC.title">Aangevraagde omgevingsvergunning Ossendrecht - OLV ter Duinenlaan 26</meta:user-defined>
    <meta:user-defined meta:name="OVERHEID.PostcodeHuisnummer/OVERHEIDop.postcodeHuisnummer">4641HE 26</meta:user-defined>
    <meta:user-defined meta:name="OVERHEIDop.straatnaam">O Lv Vrouw ter Duinenln</meta:user-defined>
    <meta:user-defined meta:name="OVERHEIDop.woonplaats">Ossendrecht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894</meta:user-defined>
    <meta:user-defined meta:name="OVERHEIDop.GmbID/DC.identifier">gmb-2021-81894</meta:user-defined>
    <meta:user-defined meta:name="OVERHEIDop.versieInformatie"/>
  </office:meta>
</office:document-meta>
</file>