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, GRYTMANSWEI 7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op het perceel Grytmanswei 7 te Akkrum  (11-03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189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443.685 562270.083</meta:user-defined>
    <meta:user-defined meta:name="DC.title">AANVRAAG OMGEVINGSVERGUNNING, VERANDEREN VAN EEN WONING, GRYTMANSWEI 7 AKKRUM</meta:user-defined>
    <meta:user-defined meta:name="OVERHEID.PostcodeHuisnummer/OVERHEIDop.postcodeHuisnummer">8491BN 7</meta:user-defined>
    <meta:user-defined meta:name="OVERHEIDop.straatnaam">Grytmanswei</meta:user-defined>
    <meta:user-defined meta:name="OVERHEIDop.woonplaats">Akkr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93</meta:user-defined>
    <meta:user-defined meta:name="OVERHEIDop.GmbID/DC.identifier">gmb-2021-81893</meta:user-defined>
    <meta:user-defined meta:name="OVERHEIDop.versieInformatie"/>
  </office:meta>
</office:document-meta>
</file>