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Biezendreef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 Biezendreef 30, 4645 GA Putte </text:p>
            <text:p text:style-name="common-al">Het vervangen van de ramen en deuren </text:p>
            <text:p text:style-name="common-al">Ontvangen 7 maart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188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8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8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153 375510</meta:user-defined>
    <meta:user-defined meta:name="DC.title">Aangevraagde omgevingsvergunning Putte - Biezendreef 30</meta:user-defined>
    <meta:user-defined meta:name="OVERHEID.PostcodeHuisnummer/OVERHEIDop.postcodeHuisnummer">4645GA 30</meta:user-defined>
    <meta:user-defined meta:name="OVERHEIDop.straatnaam">Biezendreef</meta:user-defined>
    <meta:user-defined meta:name="OVERHEIDop.woonplaats">Putt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83</meta:user-defined>
    <meta:user-defined meta:name="OVERHEIDop.GmbID/DC.identifier">gmb-2021-81883</meta:user-defined>
    <meta:user-defined meta:name="OVERHEIDop.versieInformatie"/>
  </office:meta>
</office:document-meta>
</file>