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Snaarmanslaan 9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naarmanslaan 99 te Alkmaar:</text:span> plaatsen van een contain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pril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88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88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417.142 516855.856</meta:user-defined>
    <meta:user-defined meta:name="DC.title">Gemeente Alkmaar - verlening vergunning gebruik openbare weg - plaatsen van een container - voor Snaarmanslaan 99, Alkmaar</meta:user-defined>
    <meta:user-defined meta:name="OVERHEID.PostcodeHuisnummer/OVERHEIDop.postcodeHuisnummer">1815SE 99</meta:user-defined>
    <meta:user-defined meta:name="OVERHEIDop.straatnaam">Snaarmanslaa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881</meta:user-defined>
    <meta:user-defined meta:name="OVERHEIDop.GmbID/DC.identifier">gmb-2021-81881</meta:user-defined>
    <meta:user-defined meta:name="OVERHEIDop.versieInformatie"/>
  </office:meta>
</office:document-meta>
</file>