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53 Paletplein eo te Tilburg, plaatsen van 3 vlaggenmasten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53 - B - Paletplein eo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6.824 398529.777</meta:user-defined>
    <meta:user-defined meta:name="DC.title">Tilburg, toegekend aanvraag voor een omgevingsvergunning Z-HZ_WABO-2020-04853 Paletplein eo te Tilburg, plaatsen van 3 vlaggenmasten, verzonden 15 maart 2021.</meta:user-defined>
    <meta:user-defined meta:name="OVERHEID.PostcodeHuisnummer/OVERHEIDop.postcodeHuisnummer">5044JB 7</meta:user-defined>
    <meta:user-defined meta:name="OVERHEIDop.straatnaam">Paletplein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5</meta:user-defined>
    <meta:user-defined meta:name="OVERHEIDop.GmbID/DC.identifier">gmb-2021-81875</meta:user-defined>
    <meta:user-defined meta:name="OVERHEIDop.versieInformatie"/>
  </office:meta>
</office:document-meta>
</file>