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hoogwerker - op parkeerplaatsen Fontein Verschuu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parkeerplaatsen Fontein Verschuurstraat 2 te Alkmaar:</text:span> plaatsen van een auto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een autohoogwerker - op parkeerplaatsen Fontein Verschuurstraat 2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72</meta:user-defined>
    <meta:user-defined meta:name="OVERHEIDop.GmbID/DC.identifier">gmb-2021-81872</meta:user-defined>
    <meta:user-defined meta:name="OVERHEIDop.versieInformatie"/>
  </office:meta>
</office:document-meta>
</file>