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aarloseweg 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december 2020 een melding Wet Milieubeheer ontvangen; deze melding betreft een nieuwe melding voor de gehele inrichting, op de locatie Baarloseweg 1 te Kessel. De melding is geregistreerd onder zaaknummer 18942328488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187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7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7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36.5 367172.84</meta:user-defined>
    <meta:user-defined meta:name="DC.title">melding Wet Milieubeheer Baarloseweg 1 te Kessel</meta:user-defined>
    <meta:user-defined meta:name="OVERHEID.PostcodeHuisnummer/OVERHEIDop.postcodeHuisnummer">5995BK 1</meta:user-defined>
    <meta:user-defined meta:name="OVERHEIDop.straatnaam">Baarloseweg</meta:user-defined>
    <meta:user-defined meta:name="OVERHEIDop.woonplaats">Kess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71</meta:user-defined>
    <meta:user-defined meta:name="OVERHEIDop.GmbID/DC.identifier">gmb-2021-81871</meta:user-defined>
    <meta:user-defined meta:name="OVERHEIDop.versieInformatie"/>
  </office:meta>
</office:document-meta>
</file>