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(raam)ontheffing geluidhinder - 4 januari 2021 t/m 30 juni 2021 verlengingsperiode van de ontheffing loopt tot 1 december 2023 - uitvoeren van werkzaamheden voor het project A13/A16, meer specifiek: werkgebied 3 (op- en nabij het knooppunt N209/N471 binnen de aangegeven tijdvakken voor een periode van 6 maanden met mogelijkheid van verlengen, telkens voor een periode van 6 maanden - Doenkade/ Melanchthonweg, Rotterdam en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0.09836 Doenkade/ Melanchthonweg, Rotterdam en Lansingerland </text:p>
            <text:p text:style-name="common-al">Het verlenen van een (raam)ontheffing geluidhinder ten behoeve van uitvoeren van werkzaamheden voor het project A13/A16, meer specifiek: werkgebied 3 (op- en nabij het knooppunt N209/N471 binnen de aangegeven tijdvakken voor een periode van 6 maanden met mogelijkheid van verlengen, telkens voor een periode van 6 maanden. De eerste periode loopt van 4 januari 2021 t/m 30 juni 2021. De verlengingsperiode van de ontheffing loopt tot 1 december 2023 (verzonden 6-1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9836</meta:user-defined>
    <dc:language>nl</dc:language>
    <meta:user-defined meta:name="OVERHEID.EPSG28992/DC.spatial">93599.048 444063.743</meta:user-defined>
    <meta:user-defined meta:name="DC.title">Gemeente Lansingerland - verlening (raam)ontheffing geluidhinder - 4 januari 2021 t/m 30 juni 2021 verlengingsperiode van de ontheffing loopt tot 1 december 2023 - uitvoeren van werkzaamheden voor het project A13/A16, meer specifiek: werkgebied 3 (op- en nabij het knooppunt N209/N471 binnen de aangegeven tijdvakken voor een periode van 6 maanden met mogelijkheid van verlengen, telkens voor een periode van 6 maanden - Doenkade/ Melanchthonweg, Rotterdam en Lansingerland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87</meta:user-defined>
    <meta:user-defined meta:name="OVERHEIDop.GmbID/DC.identifier">gmb-2021-8187</meta:user-defined>
    <meta:user-defined meta:name="OVERHEIDop.versieInformatie"/>
  </office:meta>
</office:document-meta>
</file>