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(kenmerk 709236 én 709484) Liguster 2 Leidschendam Jumbo open op eerste Paasdag en eerste Pinksterda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maart 2021 is aan Jumbo Foodmarkt een ontheffing winkeltijden verleend om op 4 april eerste Paasdag en 23 mei eerste Pinksterdag 2021 de winkel geopend te mogen hebben van 09.00 uur tot 20.00 uur.</text:p>
            <text:p text:style-name="common-al">
            <text:span text:style-name="nadrukvet">Datum bekendmaking besluit: </text:span>1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5.42 456088.94</meta:user-defined>
    <meta:user-defined meta:name="DC.title">Verleende ontheffing winkeltijden (kenmerk 709236 én 709484) Liguster 2 Leidschendam Jumbo open op eerste Paasdag en eerste Pinksterdag 2021</meta:user-defined>
    <meta:user-defined meta:name="OVERHEID.PostcodeHuisnummer/OVERHEIDop.postcodeHuisnummer">2262AC 2</meta:user-defined>
    <meta:user-defined meta:name="OVERHEIDop.straatnaam">Liguster</meta:user-defined>
    <meta:user-defined meta:name="OVERHEIDop.woonplaats">Leidsch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67</meta:user-defined>
    <meta:user-defined meta:name="OVERHEIDop.GmbID/DC.identifier">gmb-2021-81867</meta:user-defined>
    <meta:user-defined meta:name="OVERHEIDop.versieInformatie"/>
  </office:meta>
</office:document-meta>
</file>