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bouwafscheidingen rond 16 parkeervakken - Kennemerstraatweg 2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traatweg 215 te Alkmaar:</text:span> plaatsen van bouwafscheidingen rond 16 parkeervakk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6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6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32.831 515904.023</meta:user-defined>
    <meta:user-defined meta:name="DC.title">Gemeente Alkmaar - verlening vergunning gebruik openbare weg - plaatsen van bouwafscheidingen rond 16 parkeervakken - Kennemerstraatweg 215, Alkmaar</meta:user-defined>
    <meta:user-defined meta:name="OVERHEID.PostcodeHuisnummer/OVERHEIDop.postcodeHuisnummer">1814GA 11</meta:user-defined>
    <meta:user-defined meta:name="OVERHEIDop.straatnaam">Kennemerstraatweg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62</meta:user-defined>
    <meta:user-defined meta:name="OVERHEIDop.GmbID/DC.identifier">gmb-2021-81862</meta:user-defined>
    <meta:user-defined meta:name="OVERHEIDop.versieInformatie"/>
  </office:meta>
</office:document-meta>
</file>