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Rotterdam 2021 – Ontwatering Bouwbedrijf Remmers B.V. (9999210458)</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20 januari 2021 hebben wij van Voorham Bronbemaling BV, namens Bouwbedrijf Remmers B.V. een melding Besluit lozen buiten inrichtingen ontvangen voor het lozen van grondwater op het vuilwaterriool ten behoeve van nieuwbouw, gelegen aan de 2e Rosestraat te Rotterdam.</text:p>
            <text:p text:style-name="common-al"/>
            <text:p text:style-name="common-al">Het lozen op het vuilwaterriool mag plaatsvinden voor een periode van 10 weken te rekenen vanaf </text:p>
            <text:p text:style-name="common-al">22 maart 2021, en mag niet later eindigen dan 3 juli 2021. Een eventuele uitloop als gevolg van onvoorziene omstandigheden is toegestaan tot en met 17 juli 2021. De te lozen hoeveelheid grondwater mag maximaal 30 kubieke meter per uur bedragen.</text:p>
            <text:p text:style-name="common-al"/>
            <text:p text:style-name="common-al">Burgemeester en wethouders van de gemeente Rotterdam hebben op besloten om voorschriften op te leggen met betrekking tot de duur en de hoeveelheid van de lozing ter plaatse van de 2e Rosestraat te Rotterdam.</text:p>
            <text:p text:style-name="common-al"/>
            <text:p text:style-name="common-al">Het besluit is op 11 maart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045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8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0458</meta:user-defined>
    <meta:user-defined meta:name="DCTERMS.abstract">melding Besluit lozen buiten inrichtingen voor het lozen van grondwater op het vuilwaterriool ten behoeve van nieuwbouw, gelegen aan de 2e Rosestraat te Rotterdam</meta:user-defined>
    <dc:language>nl</dc:language>
    <meta:user-defined meta:name="OVERHEID.Gemeente/DC.spatial">Rotterdam</meta:user-defined>
    <meta:user-defined meta:name="OVERHEID.EPSG28992/DC.spatial">94602.099 434954.927</meta:user-defined>
    <meta:user-defined meta:name="DC.title">Kennisgeving beschikking maatwerk Blbi Rotterdam 2021 – Ontwatering Bouwbedrijf Remmers B.V. (9999210458)</meta:user-defined>
    <meta:user-defined meta:name="OVERHEID.PostcodeHuisnummer/OVERHEIDop.postcodeHuisnummer">3072RX 233</meta:user-defined>
    <meta:user-defined meta:name="OVERHEIDop.straatnaam">2e Rosestraat</meta:user-defined>
    <meta:user-defined meta:name="OVERHEIDop.woonplaats">Rotterdam</meta:user-defined>
    <meta:user-defined meta:name="DCTERMS.W3CDTF/DCTERMS.available">2021-03-17</meta:user-defined>
    <meta:user-defined meta:name="DCTERMS.W3CDTF/OVERHEIDop.jaargang">2021</meta:user-defined>
    <meta:user-defined meta:name="OVERHEIDop.publicationIssue">81859</meta:user-defined>
    <meta:user-defined meta:name="OVERHEIDop.GmbID/DC.identifier">gmb-2021-81859</meta:user-defined>
    <meta:user-defined meta:name="OVERHEIDop.versieInformatie"/>
  </office:meta>
</office:document-meta>
</file>