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21, Voske 11, 5111 PE</text:span>
          </text:p>
            <text:p text:style-name="common-al">beperkte milieutoets voor wijzigen diercategorieë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185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5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5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6635 384514</meta:user-defined>
    <meta:user-defined meta:name="DC.title">Ingediende aanvragen voor een omgevingsvergunning</meta:user-defined>
    <meta:user-defined meta:name="OVERHEID.PostcodeHuisnummer/OVERHEIDop.postcodeHuisnummer">5111PE 11</meta:user-defined>
    <meta:user-defined meta:name="OVERHEIDop.straatnaam">Voske</meta:user-defined>
    <meta:user-defined meta:name="OVERHEIDop.woonplaats">Baarle-Nassau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857</meta:user-defined>
    <meta:user-defined meta:name="OVERHEIDop.GmbID/DC.identifier">gmb-2021-81857</meta:user-defined>
    <meta:user-defined meta:name="OVERHEIDop.versieInformatie"/>
  </office:meta>
</office:document-meta>
</file>