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rond 1600 vierkante meter en een container en keet - Oudorperdijkj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orperdijkje te Alkmaar:</text:span> plaatsen van hekwerken rond 1600 vierkante meter en een container en ke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0.128 516090.82</meta:user-defined>
    <meta:user-defined meta:name="DC.title">Gemeente Alkmaar - verlening vergunning gebruik openbare weg - plaatsen van hekwerken rond 1600 vierkante meter en een container en keet - Oudorperdijkje, Alkmaar</meta:user-defined>
    <meta:user-defined meta:name="OVERHEID.PostcodeHuisnummer/OVERHEIDop.postcodeHuisnummer">1821AM 4</meta:user-defined>
    <meta:user-defined meta:name="OVERHEIDop.straatnaam">Oudorperdijkje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56</meta:user-defined>
    <meta:user-defined meta:name="OVERHEIDop.GmbID/DC.identifier">gmb-2021-81856</meta:user-defined>
    <meta:user-defined meta:name="OVERHEIDop.versieInformatie"/>
  </office:meta>
</office:document-meta>
</file>