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toegangsbrug tot woongebouw toren c Debora Bakelaan 2 t/m 14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bora Bakelaan 2 t/m 140 </text:p>
                <text:p text:style-name="al">Omschrijving : realiseren van een toegangsbrug tot woongebouw toren c </text:p>
                <text:p text:style-name="al">Zaaknummer : Z/2021/353181 </text:p>
                <text:p text:style-name="al">Bekendmakingsdatum: 12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85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5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Z/2021/353181</meta:user-defined>
    <dc:language>nl</dc:language>
    <meta:user-defined meta:name="OVERHEID.EPSG28992/DC.spatial">107311.797 502411.116</meta:user-defined>
    <meta:user-defined meta:name="DC.title">Verleende omgevingsvergunning, realiseren van een toegangsbrug tot woongebouw toren c Debora Bakelaan 2 t/m 140, te Heemskerk</meta:user-defined>
    <meta:user-defined meta:name="OVERHEID.PostcodeHuisnummer/OVERHEIDop.postcodeHuisnummer">1962XS 50</meta:user-defined>
    <meta:user-defined meta:name="OVERHEIDop.straatnaam">Debora Bakelaan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855</meta:user-defined>
    <meta:user-defined meta:name="OVERHEIDop.GmbID/DC.identifier">gmb-2021-81855</meta:user-defined>
    <meta:user-defined meta:name="OVERHEIDop.versieInformatie"/>
  </office:meta>
</office:document-meta>
</file>