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Voorzijde Zandweide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zijde Zandweide 7 te Alkmaar:</text:span> plaatsen van een hijs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0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85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5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5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3531.653 519660.326</meta:user-defined>
    <meta:user-defined meta:name="DC.title">Gemeente Alkmaar - verlening vergunning gebruik openbare weg - plaatsen van een hijskraan - Voorzijde Zandweide 7, Alkmaar</meta:user-defined>
    <meta:user-defined meta:name="OVERHEID.PostcodeHuisnummer/OVERHEIDop.postcodeHuisnummer">1822PJ 7</meta:user-defined>
    <meta:user-defined meta:name="OVERHEIDop.straatnaam">Zandweide</meta:user-defined>
    <meta:user-defined meta:name="OVERHEIDop.woonplaats">Alkmaar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853</meta:user-defined>
    <meta:user-defined meta:name="OVERHEIDop.GmbID/DC.identifier">gmb-2021-81853</meta:user-defined>
    <meta:user-defined meta:name="OVERHEIDop.versieInformatie"/>
  </office:meta>
</office:document-meta>
</file>