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27 te Emmeloord: het wijzigen van de gevelreclames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is een omgevingsvergunning verleend voor deze locatie. Het gaat om het wijzigen van de gevelreclames a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8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27 te Emmeloord: omgevingsvergunning  15 maart 2021   het wijzigen van de gevelreclames aan het pand.</meta:user-defined>
    <dc:language>nl</dc:language>
    <meta:user-defined meta:name="OVERHEID.EPSG28992/DC.spatial">179881 524956</meta:user-defined>
    <meta:user-defined meta:name="DC.title">Lange Nering 27 te Emmeloord: het wijzigen van de gevelreclames aan het pand</meta:user-defined>
    <meta:user-defined meta:name="OVERHEID.PostcodeHuisnummer/OVERHEIDop.postcodeHuisnummer">8302EH 27</meta:user-defined>
    <meta:user-defined meta:name="OVERHEIDop.straatnaam">Lange Nering</meta:user-defined>
    <meta:user-defined meta:name="OVERHEIDop.woonplaats">Emmeloor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52</meta:user-defined>
    <meta:user-defined meta:name="OVERHEIDop.GmbID/DC.identifier">gmb-2021-81852</meta:user-defined>
    <meta:user-defined meta:name="OVERHEIDop.versieInformatie"/>
  </office:meta>
</office:document-meta>
</file>