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plein 56, 3021PN, plaatsen van een handelsreclame aan de gevel. Aluminium casco letters voorzien van acrylaat voorzijde. Inwendig verlicht d.m.v. duurzame LED-modules (aanvraagdatum 05-01-2021, dossiernummer OMV.21.01.000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95.4 437411.8</meta:user-defined>
    <meta:user-defined meta:name="DC.title">Aangevraagde omgevingsvergunning Henegouwerplein 56</meta:user-defined>
    <meta:user-defined meta:name="OVERHEID.PostcodeHuisnummer/OVERHEIDop.postcodeHuisnummer">3021PN 56</meta:user-defined>
    <meta:user-defined meta:name="OVERHEIDop.straatnaam">Henegouwerplein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84</meta:user-defined>
    <meta:user-defined meta:name="OVERHEIDop.GmbID/DC.identifier">gmb-2021-8184</meta:user-defined>
    <meta:user-defined meta:name="OVERHEIDop.versieInformatie"/>
  </office:meta>
</office:document-meta>
</file>