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klokkenstoel ter decoratie op eigen terrein, Nijenhuislaan 175 (zaaknummer 0193ESUITE570402021)</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Nijenhuislaan 175</text:span>
            <text:span text:style-name="nadrukvet">–</text:span> ontvangen 11 maart 2021 voor het plaatsen van een klokkenstoel ter decoratie op eigen terrein.</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81833</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833</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833</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199734.438 505535.537</meta:user-defined>
    <meta:user-defined meta:name="DC.title">Aanvraag Omgevingsvergunning, plaatsen klokkenstoel ter decoratie op eigen terrein, Nijenhuislaan 175 (zaaknummer 0193ESUITE570402021)</meta:user-defined>
    <meta:user-defined meta:name="OVERHEID.PostcodeHuisnummer/OVERHEIDop.postcodeHuisnummer">8043WB 175</meta:user-defined>
    <meta:user-defined meta:name="OVERHEIDop.straatnaam">Nijenhuislaan</meta:user-defined>
    <meta:user-defined meta:name="OVERHEIDop.woonplaats">Zwolle</meta:user-defined>
    <meta:user-defined meta:name="DCTERMS.W3CDTF/DCTERMS.available">2021-03-17</meta:user-defined>
    <meta:user-defined meta:name="DCTERMS.W3CDTF/OVERHEIDop.jaargang">2021</meta:user-defined>
    <meta:user-defined meta:name="OVERHEIDop.publicationIssue">81833</meta:user-defined>
    <meta:user-defined meta:name="OVERHEIDop.GmbID/DC.identifier">gmb-2021-81833</meta:user-defined>
    <meta:user-defined meta:name="OVERHEIDop.versieInformatie"/>
  </office:meta>
</office:document-meta>
</file>