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lichtingen betreffende de registratie als kiez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Eijsden-Margraten maakt bekend dat iedere inwoner van deze gemeente bij het KlantContactCentrum (KCC), Amerikaplein 1, 6269 DA Margraten de inlichting kan verkrijgen of hij/zij als kiezer is geregistreerd. </text:p>
            <text:p text:style-name="common-al"/>
            <text:p text:style-name="common-al">Op de grond dat hij/zij niet of niet behoorlijk als kiezer is geregistreerd kan hij/zij schriftelijk om herziening van de registratie verzoeken.</text:p>
            <text:p text:style-name="common-al"/>
            <text:p text:style-name="common-al">Eijsden-Margraten, 20 januari 2021.</text:p>
            <text:p text:style-name="common-al"/>
            <text:p text:style-name="common-al">De burgemeester voornoemd,</text:p>
            <text:p text:style-name="common-al">Dieudonné Akke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8183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8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8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4/xml/MC-DRP-OverigeBvAS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Bestuur | Organisatie en beleid</meta:user-defined>
    <meta:user-defined meta:name="DC.source">N.v.t.</meta:user-defined>
    <dc:language>nl</dc:language>
    <meta:user-defined meta:name="OVERHEID.Gemeente/DC.spatial">Eijsden-Margraten</meta:user-defined>
    <meta:user-defined meta:name="DC.title">Inlichtingen betreffende de registratie als kiezer</meta:user-defined>
    <meta:user-defined meta:name="DCTERMS.W3CDTF/DCTERMS.available">2021-01-20</meta:user-defined>
    <meta:user-defined meta:name="DCTERMS.W3CDTF/OVERHEIDop.jaargang">2021</meta:user-defined>
    <meta:user-defined meta:name="OVERHEIDop.publicationIssue">8183</meta:user-defined>
    <meta:user-defined meta:name="OVERHEIDop.GmbID/DC.identifier">gmb-2021-8183</meta:user-defined>
    <meta:user-defined meta:name="OVERHEIDop.versieInformatie"/>
  </office:meta>
</office:document-meta>
</file>