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speelautomatenvergunning - aanvraag kansspelautomaten vergunning - Scharlo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N33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Scharlo 33 te Alkmaar:</text:span> aanvraag kansspelautomaten vergunn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82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2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2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N33</meta:user-defined>
    <dc:language>nl</dc:language>
    <meta:user-defined meta:name="OVERHEID.EPSG28992/DC.spatial">111067.789 516635.209</meta:user-defined>
    <meta:user-defined meta:name="DC.title">Gemeente Alkmaar - verlening speelautomatenvergunning - aanvraag kansspelautomaten vergunning - Scharlo 33, Alkmaar</meta:user-defined>
    <meta:user-defined meta:name="OVERHEID.PostcodeHuisnummer/OVERHEIDop.postcodeHuisnummer">1815CN 33</meta:user-defined>
    <meta:user-defined meta:name="OVERHEIDop.straatnaam">Scharlo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29</meta:user-defined>
    <meta:user-defined meta:name="OVERHEIDop.GmbID/DC.identifier">gmb-2021-81829</meta:user-defined>
    <meta:user-defined meta:name="OVERHEIDop.versieInformatie"/>
  </office:meta>
</office:document-meta>
</file>