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4-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office:automatic-styles>
  <office:body>
    <office:text>
      <text:p text:style-name="new_page_staatscourant"/>
      <text:p text:style-name="single-kop-titel">Beleidsregel van het college van burgemeester en wethouders van de gemeente Ridderkerk houdende regels omtrent de tijdelijke ondersteuning in noodzakelijke kosten (Tijdelijke Ondersteuning Noodzakelijke Kosten (TONK) Ridderkerk 2021)</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 2021;</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vast te stellen de <text:span text:style-name="nadrukvet">Beleidsregels Tijdelijke Ondersteuning Noodzakelijke Kosten (TONK) Ridderker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Ridderkerk;</text:p>
              </text:list-item>
              <text:list-item text:style-override="id1-3-2-2-1-4-3">
                <text:number>c.</text:number>
                <text:p text:style-name="al">
                <text:span text:style-name="nadrukcur">inkomen:</text:span> het inkomen zoals bedoeld in artikel 32 en 33 van de Participatiewet; </text:p>
              </text:list-item>
              <text:list-item text:style-override="id1-3-2-2-1-4-4">
                <text:number>d.</text:number>
                <text:p text:style-name="al">
                <text:span text:style-name="nadrukcur">peildatum:</text:span> De eerste maand waarop de aanvraag betrekking heeft. Deze datum valt binnen de periode van 1 januari 2021 tot 1 juli 2021.</text:p>
              </text:list-item>
              <text:list-item text:style-override="id1-3-2-2-1-4-5">
                <text:number>e.</text:number>
                <text:p text:style-name="al">
                <text:span text:style-name="nadrukcur">inkomensterugval:</text:span> een onvoorzienbare, onvermijdelijke terugval van 25% of meer in het inkomen als gevolg van de coronacrisis; </text:p>
              </text:list-item>
              <text:list-item text:style-override="id1-3-2-2-1-4-6">
                <text:number>f.</text:number>
                <text:p text:style-name="al">
                <text:span text:style-name="nadrukcur">actuele netto gezinsinkomen:</text:span> het inkomen op de peildatum van aanvrager en diens partner inclusief vakantiegeld. De kostendelersnorm is niet van toepassing. </text:p>
              </text:list-item>
              <text:list-item text:style-override="id1-3-2-2-1-4-7">
                <text:number>g.</text:number>
                <text:p text:style-name="al">
                <text:span text:style-name="nadrukcur">Woning:</text:span> de door de aanvrager bewoonde woning.</text:p>
              </text:list-item>
              <text:list-item text:style-override="id1-3-2-2-1-4-8">
                <text:number>h.</text:number>
                <text:p text:style-name="al">
                <text:span text:style-name="nadrukcur">woonquote:</text:span> De woonquote is de verhouding tussen enerzijds de toepasselijke noodzakelijke kosten conform artikel 4, en anderzijds het actuele inkomen, uitgedrukt in een percentage.</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inwoners van gemeente Ridderkerk:</text:p>
            <text:p text:style-name="al"/>
            <text:list text:style-name="id1-3-2-2-2-4">
              <text:list-item text:style-override="id1-3-2-2-2-4-1">
                <text:number>•</text:number>
                <text:p text:style-name="al">zij die op grond van artikel 11 rechthebbend zijn en op wie geen uitsluitingsgrond als bedoeld in artikel 13 Pw van toepassing is en,</text:p>
              </text:list-item>
              <text:list-item text:style-override="id1-3-2-2-2-4-2">
                <text:number>•</text:number>
                <text:p text:style-name="al">die door de huidige omstandigheden als gevolg van de coronacrisis te maken heeft met een onvoorzienbare en onvermijdelijke terugval in inkomen van minimaal 25 %, en</text:p>
              </text:list-item>
              <text:list-item text:style-override="id1-3-2-2-2-4-3">
                <text:number>•</text:number>
                <text:p text:style-name="al">die daardoor noodzakelijke kosten zoals woonlasten niet meer kan voldoen, en</text:p>
              </text:list-item>
              <text:list-item text:style-override="id1-3-2-2-2-4-4">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beschikbare inkomen. </text:p>
              </text:list-item>
              <text:list-item text:style-override="id1-3-2-2-3-3">
                <text:number>2.</text:number>
                <text:p text:style-name="al">Het college kan een tegemoetkoming TONK verstrekken wanneer de noodzakelijke kosten meer bedragen dan de grenswaarde van de woonquote ten opzichte van het actuele netto gezinsinkomen, conform artikel 6.</text:p>
              </text:list-item>
              <text:list-item text:style-override="id1-3-2-2-3-4">
                <text:number>3.</text:number>
                <text:p text:style-name="al">Er kan volstaan worden met een verklaring van de aanvrager dat de inkomensterugval <text:span text:style-name="nadrukcur">het gevolg is van de maatregelen in verband met het coronavirus (Covid-19); </text:span></text:p>
              </text:list-item>
              <text:list-item text:style-override="id1-3-2-2-3-5">
                <text:number>4.</text:number>
                <text:p text:style-name="al">De ‘Beleidsregels bijzondere bijstand gemeente Ridderkerk 2020’ zijn niet van toepassing op de aanvragen TONK. </text:p>
              </text:list-item>
              <text:list-item text:style-override="id1-3-2-2-3-6">
                <text:number>5.</text:number>
                <text:p text:style-name="al">Er is geen recht op de TONK indien de aanvrager huurtoeslag of woonkostentoeslag ontvang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Het college heeft onderstaande kosten voor de TONK aangemerkt als noodzakelijke kosten van het bestaan:</text:p>
            <text:p text:style-name="al"/>
            <text:list text:style-name="id1-3-2-2-4-4">
              <text:list-item text:style-override="id1-3-2-2-4-4-1">
                <text:number>a.</text:number>
                <text:p text:style-name="al">kosten van de netto huur voor de woning; </text:p>
              </text:list-item>
              <text:list-item text:style-override="id1-3-2-2-4-4-2">
                <text:number>b.</text:number>
                <text:p text:style-name="al">kosten van de netto hypotheek(rente) voor de woning, dit is de hypotheekrente minus de renteaftrek van de belasting; </text:p>
              </text:list-item>
              <text:list-item text:style-override="id1-3-2-2-4-4-3">
                <text:number>c.</text:number>
                <text:p text:style-name="al">kosten van elektriciteit, gas en water voor de woning;</text:p>
              </text:list-item>
              <text:list-item text:style-override="id1-3-2-2-4-4-4">
                <text:number>d.</text:number>
                <text:p text:style-name="al">Kosten voor internet en telefonie.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aanvraagformulier TONK. In afwijking van deze digitale aanvraag is een schriftelijke aanvraag mogelijk indien bijzondere omstandigheden in het individuele geval hiertoe aanleiding geven.</text:p>
              </text:list-item>
              <text:list-item text:style-override="id1-3-2-2-5-3">
                <text:number>2.</text:number>
                <text:p text:style-name="al">Bij de aanvraag wordt verklaard dat er een inkomstenterugval is van ten minste 25% als gevolg van het coronavirus en wat de hoogte is van het actuele netto gezinsinkomen. Daarnaast wordt de hoogte verklaard van de noodzakelijke kosten conform artikel 4, van de kalendermaand waarin de peildatum ligt.</text:p>
              </text:list-item>
              <text:list-item text:style-override="id1-3-2-2-5-4">
                <text:number>3.</text:number>
                <text:p text:style-name="al">Bij de aanvraag overlegt de aanvrager een geldig legitimatiebewijs van de aanvrager en diens eventuele partner.</text:p>
              </text:list-item>
              <text:list-item text:style-override="id1-3-2-2-5-5">
                <text:number>4.</text:number>
                <text:p text:style-name="al">De rechtmatigheid van de toekenning wordt steekproefsgewijs gecontroleerd tot 1 januari 2022. Hiervoor kunnen bewijzen worden opgevraagd over het inkomen en de noodzakelijke kosten. In beginsel zal een onverschuldigd betaalde TONK worden teruggevorderd en bij schending van de inlichtingenverplichting kan ook een boete worden opgelegd op grond van artikel 18a Pw.</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 1. </text:number>
                <text:p text:style-name="al">De hoogte van de tegemoetkoming op basis van deze beleidsregel bedraagt eenmalig €750 (enkele TONK) of €1500 (dubbele TONK) per huishouden voor de hele periode 1 januari 2021 tot 1 juli 2021. </text:p>
              </text:list-item>
              <text:list-item text:style-override="id1-3-2-2-6-3">
                <text:number> 2. </text:number>
                <text:p text:style-name="al">De hoogte van de tegemoetkoming wordt vastgesteld op basis van het aandeel noodzakelijke kosten ten opzichte van het actuele netto gezinsinkomen.</text:p>
              </text:list-item>
              <text:list-item text:style-override="id1-3-2-2-6-4">
                <text:number>3. </text:number>
                <text:p text:style-name="al">Vanaf de individuele grenswaarde bestaat recht op een enkele TONK (lage grenswaarde) of een dubbele TONK (hoge grenswaarde). </text:p>
              </text:list-item>
              <text:list-item text:style-override="id1-3-2-2-6-5">
                <text:number> 4. </text:number>
                <text:p text:style-name="al">De grenswaarde geeft een percentage weer van de noodzakelijke kosten conform artikel 4 ten opzichte van het actuele netto gezinsinkomen. Conform het schema hieronder.</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row table:style-name="row">
                    <table:table-cell table:style-name="cell_frame_all" table:number-rows-spanned="2"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actuele netto gezinsinkomen wordt bepaald aan de hand van het inkomen in de kalendermaand waarin de peildatum ligt.</text:p>
              </text:list-item>
              <text:list-item text:style-override="id1-3-2-2-7-3">
                <text:number>2.</text:number>
                <text:p text:style-name="al">Onder inkomen wordt in ieder geval verstaan:</text:p>
                <text:list text:style-name="id1-3-2-2-7-3-3">
                  <text:list-item text:style-override="id1-3-2-2-7-3-3-1">
                    <text:number>a.</text:number>
                    <text:p text:style-name="al">inkomen uit arbeid;</text:p>
                  </text:list-item>
                  <text:list-item text:style-override="id1-3-2-2-7-3-3-2">
                    <text:number>b.</text:number>
                    <text:p text:style-name="al">inkomen uit de eigen onderneming;</text:p>
                  </text:list-item>
                  <text:list-item text:style-override="id1-3-2-2-7-3-3-3">
                    <text:number>c.</text:number>
                    <text:p text:style-name="al">inkomen uit een uitkering; </text:p>
                  </text:list-item>
                  <text:list-item text:style-override="id1-3-2-2-7-3-3-4">
                    <text:number>d.</text:number>
                    <text:p text:style-name="al">inkomen uit verhuur; en </text:p>
                  </text:list-item>
                  <text:list-item text:style-override="id1-3-2-2-7-3-3-5">
                    <text:number>e.</text:number>
                    <text:p text:style-name="al">inkomen uit partner- en/of kinderalimentatie</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belanghebbende niet in aanmerking komt voor een tegemoetkoming TONK kan de manager maatschappij, gelet op alle omstandigheden waaronder een terugval in inkomen van de belanghebbende als gevolg van de coronacrisis, in het individuele geval beoordelen of de belanghebbende in afwijking van de beleidsregels alsnog in aanmerking komt voor een tegemoetkoming TONK, indien zeer dringende redenen hiertoe noodzaken.</text:p>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kunnen worden aangehaald als: Tijdelijke Ondersteuning Noodzakelijke Kosten (TONK) Ridderkerk 2021.</text:p>
              </text:list-item>
              <text:list-item text:style-override="id1-3-2-2-9-3">
                <text:number>2.</text:number>
                <text:p text:style-name="al">Deze beleidsregels treden in werking met ingang van de dag na vaststelling door het college.</text:p>
              </text:list-item>
              <text:list-item text:style-override="id1-3-2-2-9-4">
                <text:number>3.</text:number>
                <text:p text:style-name="al">De beleidsregels werken met terugwerkende kracht vanaf 1 januari 2021 tot 1 juli 2021.</text:p>
              </text:list-item>
              <text:list-item text:style-override="id1-3-2-2-9-5">
                <text:number>4.</text:number>
                <text:p text:style-name="al">De beleidsregels blijven daarna van toepassing op besluiten die op grond van deze beleidsregels zijn genomen.</text:p>
              </text:list-item>
            </text:list>
          </text:section>
        </text:section>
        <text:section text:name="regeling-sluiting_id1-3-2-3" text:style-name="regeling-sluiting">
          <text:section text:name="ondertekening_id1-3-2-3-1">
            <text:p><text:span text:style-name="functie">Aldus vastgesteld in de collegevergadering van 2 maart 2021</text:span></text:p>
            <text:p><text:span text:style-name="functie"/></text:p>
          </text:section>
          <text:section text:name="ondertekening_id1-3-2-3-2">
            <text:p><text:span text:style-name="functie"/></text:p>
            <text:p><text:span text:style-name="functie">Het college van burgemeester en wethouders van Ridderkerk, </text:span></text:p>
            <text:p><text:span text:style-name="functie"/></text:p>
          </text:section>
          <text:section text:name="ondertekening_id1-3-2-3-3">
            <text:p><text:span text:style-name="functie"/></text:p>
            <text:p><text:span text:style-name="functie">de secretaris,</text:span></text:p>
            <text:p><text:span text:style-name="functie">dhr. H.W.J. Klaucke </text:span></text:p>
            <text:p><text:span text:style-name="functie"/></text:p>
          </text:section>
          <text:section text:name="ondertekening_id1-3-2-3-4">
            <text:p><text:span text:style-name="functie"/></text:p>
            <text:p><text:span text:style-name="functie">de burgemeester,</text:span></text:p>
            <text:p><text:span text:style-name="functie">Mw. A. Attema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Tijdelijke Ondersteuning Noodzakelijke Kosten (TONK) is een tijdelijke tegemoetkoming in noodzakelijke kosten voor huishoudens die te maken hebben met een inkomensterugval als gevolg van de coronacrisis en daardoor de noodzakelijke kosten niet meer kunnen betalen. De TONK is geen inkomensondersteunende regeling, maar een tegemoetkoming voor de daadwerkelijke noodzakelijke kosten. Via de tijdelijke regeling TONK wordt een ruimere toegang tot de bijzondere bijstand geboden in de periode 1 januari 2021 tot en met 30 juni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text:p>
          <text:p text:style-name="al"/>
          <text:p text:style-name="al">
          <text:span text:style-name="nadrukvet">Artikel 1</text:span>
          <text:span text:style-name="nadrukvet"/>
          <text:span text:style-name="nadrukvet">Begripsbepalingen</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2</text:span>
          <text:span text:style-name="nadrukvet"/>
          <text:span text:style-name="nadrukvet">Doelgroep TONK</text:span>
        </text:p>
          <text:p text:style-name="al">Als gevolg van de coronacrisis kunnen huishoudens te maken hebben met een onvoorziene terugval in hun inkomen. Hierdoor kunnen zij in de problemen raken bij het betalen van noodzakelijke kosten. Binnen deze doelgroep kan men denken aan:</text:p>
          <text:p text:style-name="al"/>
          <text:list text:style-name="id1-3-2-4-13">
            <text:list-item text:style-override="id1-3-2-4-13-1">
              <text:number>-</text:number>
              <text:p text:style-name="al">Huishoudens die beduidend minder inkomsten uit hun werk vergaren.</text:p>
            </text:list-item>
            <text:list-item text:style-override="id1-3-2-4-13-2">
              <text:number>-</text:number>
              <text:p text:style-name="al">Huishoudens die moesten terugvallen op een uitkering.</text:p>
            </text:list-item>
            <text:list-item text:style-override="id1-3-2-4-13-3">
              <text:number>-</text:number>
              <text:p text:style-name="al">Huishoudens waarvan een of beide partners geen inkomen uit werk ontvangt, maar ook geen recht hebben op een uitkering</text:p>
            </text:list-item>
          </text:list>
          <text:p text:style-name="al">
          <text:span text:style-name="nadrukvet">Artikel 3</text:span>
          <text:span text:style-name="nadrukvet"/>
          <text:span text:style-name="nadrukvet">Voorwaarden tijdelijke ondersteuning noodzakelijke kosten </text:span>
        </text:p>
          <text:p text:style-name="al">Een huishouden heeft recht op een TONK indien de inkomensterugval in de periode van de coronacrisis minimaal 25 % bedraagt, en dit inkomensverlies een gevolg is van de coronacrisis en de daar bijkomende maatregelen, en de noodzakelijke kosten een percentage van het actuele netto gezinsinkomen betreft dat hoger is dan de grenswaarde in de woonquote. </text:p>
          <text:p text:style-name="al"/>
          <text:p text:style-name="al">
          <text:span text:style-name="nadrukvet">Artikel 4</text:span>
          <text:span text:style-name="nadrukvet"/>
          <text:span text:style-name="nadrukvet">Noodzakelijke kosten</text:span>
        </text:p>
          <text:p text:style-name="al">De noodzakelijke kosten in de tegemoetkoming TONK hebben betrekking op de volgende kosten: huur, netto hypotheek(rente), kosten voor energie, gas en water, en kosten voor internet en telefonie. </text:p>
          <text:p text:style-name="al"/>
          <text:p text:style-name="al">
          <text:span text:style-name="nadrukvet">Artikel 5 Aanvraag </text:span>
        </text:p>
          <text:p text:style-name="al">Er kan digitaal een aanvraag worden ingediend. Er kan volstaan worden met een verklaring van de aanvrager met de hoogte van het inkomen, de hoogte van de noodzakelijke kosten en dat de inkomensterugval het gevolg is van de coronacrisis. De aanvrager hoeft geen bewijzen mee te sturen aangaande de noodzakelijke kosten en het inkomen. </text:p>
          <text:p text:style-name="al">Wel dient de aanvrager de bewijzen te kunnen aanleveren indien hier om wordt gevraagd. De rechtmatigheid van de toekenning kan steekproefsgewijs worden gecontroleerd tot 1 januari 2022.. Bij een onrechtmatig verkregen TONK kan een terugvordering plaatsvinden, conform de bepaling uit de Participatiewet</text:p>
          <text:p text:style-name="al"/>
          <text:p text:style-name="al">
          <text:span text:style-name="nadrukvet">Artikel 6</text:span>
          <text:span text:style-name="nadrukvet"/>
          <text:span text:style-name="nadrukvet">Recht en hoogte tegemoetkoming</text:span>
        </text:p>
          <text:p text:style-name="al">De woonquote is de verhouding tussen enerzijds de noodzakelijke kosten en anderzijds het actuele gezinsinkomen, uitgedrukt in een percentage. Dit laatste noemen we de normwaarde voor de woonquote en is opgebouwd uit een staffel (zie onderstaande tabel). In de staffel wordt onderscheid gemaakt naar gezinssamenstelling (alleenstaanden of meerpersoonshuishoudens) en naar hoogte van het actuele netto gezinsinkomen. </text:p>
          <text:p text:style-name="al"/>
          <text:p text:style-name="al">Indien de woonlasten meer bedragen dan de lage grenswaarde in de staffel is de hoogte van de TONK € 750. Dit is een zogeheten enkele TONK. Indien de woonlasten meer bedragen dan de hoge grenswaarde in de staffel is er sprake van een dubbele TONK (€ 1.500). De TONK is daarbij een eenmalig bedrag voor de gehele looptijd van de TONK-regeling.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2"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cur">Voorbeeld</text:span>
        </text:p>
          <text:p text:style-name="al"/>
          <text:p text:style-name="al">Een gezin heeft een netto gezinsinkomen van 2400 euro en hun noodzakelijke kosten (conform artikel 4) bedragen een totaal van 960 euro. Dat betekent dat het aandeel van hun noodzakelijke kosten 40% is. Hiermee overschrijden zij de lage grenswaarde van 35%, maar blijven zij onder de hoge grens van 45%. Dit gezin zou dan een enkele TONK van 750 euro ontvangen.</text:p>
          <text:p text:style-name="al"/>
          <text:p text:style-name="al">
          <text:span text:style-name="nadrukvet">Artikel 7</text:span>
          <text:span text:style-name="nadrukvet"/>
          <text:span text:style-name="nadrukvet">Inkomen</text:span>
        </text:p>
          <text:p text:style-name="al">Voor het inkomen wordt gekeken naar het inkomen van de aanvrager en diens partner. </text:p>
          <text:p text:style-name="al"/>
          <text:p text:style-name="al">
          <text:span text:style-name="nadrukvet">Artikel 8</text:span>
          <text:span text:style-name="nadrukvet"/>
          <text:span text:style-name="nadrukvet">Hardheidsclausule</text:span>
        </text:p>
          <text:p text:style-name="al">Dit artikel geeft ruimte aan het college om in bijzondere gevallen af te wijken van de regels zoals neergelegd in deze regeling.</text:p>
          <text:p text:style-name="al"/>
          <text:p text:style-name="al">
          <text:span text:style-name="nadrukvet">Artikel 9</text:span>
          <text:span text:style-name="nadrukvet"/>
          <text:span text:style-name="nadrukvet">Citeertitel, inwerkingtreding en duur</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18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76896</meta:user-defined>
    <meta:user-defined meta:name="DCTERMS.alternative">Tijdelijke Ondersteuning Noodzakelijke Kosten (TONK) Ridderkerk 2021</meta:user-defined>
    <dc:language>nl</dc:language>
    <meta:user-defined meta:name="OVERHEID.Gemeente/DC.spatial">Ridderkerk</meta:user-defined>
    <meta:user-defined meta:name="DC.title">Beleidsregel van het college van burgemeester en wethouders van de gemeente Ridderkerk houdende regels omtrent de tijdelijke ondersteuning in noodzakelijke kosten (Tijdelijke Ondersteuning Noodzakelijke Kosten (TONK) Ridderkerk 2021)</meta:user-defined>
    <meta:user-defined meta:name="DCTERMS.W3CDTF/DCTERMS.available">2021-03-17</meta:user-defined>
    <meta:user-defined meta:name="DCTERMS.W3CDTF/OVERHEIDop.jaargang">2021</meta:user-defined>
    <meta:user-defined meta:name="OVERHEIDop.publicationIssue">81828</meta:user-defined>
    <meta:user-defined meta:name="OVERHEIDop.betreftRegeling">CVDR655485_1</meta:user-defined>
    <meta:user-defined meta:name="xs:date/OVERHEIDop.startdatum">2021-03-18</meta:user-defined>
    <meta:user-defined meta:name="OVERHEIDop.GmbID/DC.identifier">gmb-2021-81828</meta:user-defined>
    <meta:user-defined meta:name="OVERHEIDop.versieInformatie"/>
  </office:meta>
</office:document-meta>
</file>