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uinhuis aan de Hoogveldweg 31 in Bruchem. Zaaknummer: ODR2101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3-2021. De aanvraag omgevingsvergunning heeft betrekking op het plaatsen van een tuinhuis op het adres Hoogveldweg 3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182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895</meta:user-defined>
    <dc:language>nl</dc:language>
    <meta:user-defined meta:name="OVERHEID.EPSG28992/DC.spatial">143928 421062</meta:user-defined>
    <meta:user-defined meta:name="DC.title">Burgemeester en wethouders van Zaltbommel - Aanvraag omgevingsvergunning voor het plaatsen van een tuinhuis aan de Hoogveldweg 31 in Bruchem. Zaaknummer: ODR2101895.</meta:user-defined>
    <meta:user-defined meta:name="OVERHEID.PostcodeHuisnummer/OVERHEIDop.postcodeHuisnummer">5314BL 31</meta:user-defined>
    <meta:user-defined meta:name="OVERHEIDop.straatnaam">Hoogveldweg</meta:user-defined>
    <meta:user-defined meta:name="OVERHEIDop.woonplaats">Bru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20</meta:user-defined>
    <meta:user-defined meta:name="OVERHEIDop.GmbID/DC.identifier">gmb-2021-81820</meta:user-defined>
    <meta:user-defined meta:name="OVERHEIDop.versieInformatie"/>
  </office:meta>
</office:document-meta>
</file>