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ntheffing geluidhinder artikel 8.3 Bouwbesluit 2021 - uitvoeren van werkzaamheden aan het pand - tussen 19.00 en 22.00 uur in de periode van dinsdag 9-03-2021  t/m zaterdag 20-03-2021 - Stadionweg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 dat zij ontheffing van artikel 8.3 lid 1 van het Bouwbesluit 2012 hebben verleend voor:</text:p>
            <text:p text:style-name="common-al">Het uitvoeren van werkzaamheden aan het pand, Stadionweg 1 te Alkmaar (AZ-stadion) tussen 19.00 en 22.00 uur in de periode van dinsdag 9-03-2021  t/m zaterdag 20-03-2021.  Behoudens zondag 14-3-2021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81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215.35 514130.415</meta:user-defined>
    <meta:user-defined meta:name="DC.title">Gemeente Alkmaar - ontheffing geluidhinder artikel 8.3 Bouwbesluit 2021 - uitvoeren van werkzaamheden aan het pand - tussen 19.00 en 22.00 uur in de periode van dinsdag 9-03-2021  t/m zaterdag 20-03-2021 - Stadionweg 1, Alkmaar</meta:user-defined>
    <meta:user-defined meta:name="OVERHEID.PostcodeHuisnummer/OVERHEIDop.postcodeHuisnummer">1812AZ 15</meta:user-defined>
    <meta:user-defined meta:name="OVERHEIDop.straatnaam">Stadionweg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19</meta:user-defined>
    <meta:user-defined meta:name="OVERHEIDop.GmbID/DC.identifier">gmb-2021-81819</meta:user-defined>
    <meta:user-defined meta:name="OVERHEIDop.versieInformatie"/>
  </office:meta>
</office:document-meta>
</file>