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tijdelijke standplaats op de locatie Quabbenburgerweg 1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1</text:p>
            <text:p text:style-name="common-al">Kenmerk: BW-2021-00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1.62 474064.34</meta:user-defined>
    <meta:user-defined meta:name="DC.title">Melding Algemene plaatselijke verordening (APV) voor tijdelijke standplaats op de locatie Quabbenburgerweg 15 in Terwolde</meta:user-defined>
    <meta:user-defined meta:name="OVERHEID.PostcodeHuisnummer/OVERHEIDop.postcodeHuisnummer">7396NN 15</meta:user-defined>
    <meta:user-defined meta:name="OVERHEIDop.straatnaam">Quabbenburgerweg</meta:user-defined>
    <meta:user-defined meta:name="OVERHEIDop.woonplaats">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17</meta:user-defined>
    <meta:user-defined meta:name="OVERHEIDop.GmbID/DC.identifier">gmb-2021-81817</meta:user-defined>
    <meta:user-defined meta:name="OVERHEIDop.versieInformatie"/>
  </office:meta>
</office:document-meta>
</file>