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Jericholaan 88B0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op 9 maart 2021 de volgende vergunning heeft geweigerd (op basis van artikel 21 van de Huisvestingswet 2014 en artikel 3.2.4 van de Verordening toegang woningmarkt en samenstelling woningvoorraad) Vergunning voor kamerbewoning door maximaal 4 personen voor de woning Jericholaan 88B02 te Rotterdam.</text:p>
            <text:p text:style-name="common-al"> Het dossiernummer is 50325-2021. Gebied: Kralingen-Crooswijk Adres Jericholaan 88B02 Postcode: 3061 HJ Datum besluit 9 maart 2021 Zaaknummer: 50325-2021 Aantal personen: vier Status: geweigerd 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last-al">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8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11.45 438258.56</meta:user-defined>
    <meta:user-defined meta:name="DC.title">geweigerde vergunning kamerbewoning Jericholaan 88B02</meta:user-defined>
    <meta:user-defined meta:name="OVERHEID.PostcodeHuisnummer/OVERHEIDop.postcodeHuisnummer">3061HJ 88</meta:user-defined>
    <meta:user-defined meta:name="OVERHEIDop.straatnaam">Jericholaan</meta:user-defined>
    <meta:user-defined meta:name="OVERHEIDop.woonplaats">Rotterdam</meta:user-defined>
    <meta:user-defined meta:name="DCTERMS.W3CDTF/DCTERMS.available">2021-03-17</meta:user-defined>
    <meta:user-defined meta:name="DCTERMS.W3CDTF/OVERHEIDop.jaargang">2021</meta:user-defined>
    <meta:user-defined meta:name="OVERHEIDop.publicationIssue">81814</meta:user-defined>
    <meta:user-defined meta:name="OVERHEIDop.GmbID/DC.identifier">gmb-2021-81814</meta:user-defined>
    <meta:user-defined meta:name="OVERHEIDop.versieInformatie"/>
  </office:meta>
</office:document-meta>
</file>