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realiseren van een aanbouw en het plaatsen van dakkapellen aan de Krangstraat 23 in Bruchem. Zaaknummer: ODR210204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8-3-2021. De aanvraag omgevingsvergunning heeft betrekking op het realiseren van een aanbouw en het plaatsen van dakkapellen op het adres Krangstraat 23 in Bru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81809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80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80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ODR2102042</meta:user-defined>
    <dc:language>nl</dc:language>
    <meta:user-defined meta:name="OVERHEID.EPSG28992/DC.spatial">144736 422347</meta:user-defined>
    <meta:user-defined meta:name="DC.title">Burgemeester en wethouders van Zaltbommel - Aanvraag omgevingsvergunning voor het realiseren van een aanbouw en het plaatsen van dakkapellen aan de Krangstraat 23 in Bruchem. Zaaknummer: ODR2102042.</meta:user-defined>
    <meta:user-defined meta:name="OVERHEID.PostcodeHuisnummer/OVERHEIDop.postcodeHuisnummer">5314AA 23</meta:user-defined>
    <meta:user-defined meta:name="OVERHEIDop.straatnaam">Krangstraat</meta:user-defined>
    <meta:user-defined meta:name="OVERHEIDop.woonplaats">Bruchem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809</meta:user-defined>
    <meta:user-defined meta:name="OVERHEIDop.GmbID/DC.identifier">gmb-2021-81809</meta:user-defined>
    <meta:user-defined meta:name="OVERHEIDop.versieInformatie"/>
  </office:meta>
</office:document-meta>
</file>