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Huijbergseweg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 </text:p>
            <text:p text:style-name="common-al"/>
            <text:p text:style-name="common-al">Huijbergseweg 15, 4631 GC Hoogerheide </text:p>
            <text:p text:style-name="common-al">Het bouwen van een aan- opbouw aan de woning </text:p>
            <text:p text:style-name="common-al">Verzonden 10 maart 2021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7 maart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81801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80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80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1351 382104</meta:user-defined>
    <meta:user-defined meta:name="DC.title">Verleende omgevingsvergunning Hoogerheide - Huijbergseweg 15</meta:user-defined>
    <meta:user-defined meta:name="OVERHEID.PostcodeHuisnummer/OVERHEIDop.postcodeHuisnummer">4631GC 15</meta:user-defined>
    <meta:user-defined meta:name="OVERHEIDop.straatnaam">Huijbergseweg</meta:user-defined>
    <meta:user-defined meta:name="OVERHEIDop.woonplaats">Hoogerheide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801</meta:user-defined>
    <meta:user-defined meta:name="OVERHEIDop.GmbID/DC.identifier">gmb-2021-81801</meta:user-defined>
    <meta:user-defined meta:name="OVERHEIDop.versieInformatie"/>
  </office:meta>
</office:document-meta>
</file>