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Sint Jorisplein 1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Sint Jorisplein 11, 4205 JA</text:span> (verzonden 23/12 ’20) </text:p>
            <text:p text:style-name="common-al">Drank- en horecavergunning ten behoeve van Café-bar Thomas, Sint Jorisplein 1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6-01-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750 427943</meta:user-defined>
    <meta:user-defined meta:name="DC.title">Gemeente Gorinchem - verlening drank- en horecavergunning - Sint Jorisplein 11, Gorinchem</meta:user-defined>
    <meta:user-defined meta:name="OVERHEID.PostcodeHuisnummer/OVERHEIDop.postcodeHuisnummer">4205JA 11</meta:user-defined>
    <meta:user-defined meta:name="OVERHEIDop.straatnaam">St. Jorisplein</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18</meta:user-defined>
    <meta:user-defined meta:name="OVERHEIDop.GmbID/DC.identifier">gmb-2021-818</meta:user-defined>
    <meta:user-defined meta:name="OVERHEIDop.versieInformatie"/>
  </office:meta>
</office:document-meta>
</file>