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66,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66, 9608 TG Scharmer, voor het plaatsen van een nieuwe loods, 12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7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99.255 578603.713</meta:user-defined>
    <meta:user-defined meta:name="DC.title">Borgweg 66, Scharmer aanvraag omgevingsvergunning</meta:user-defined>
    <meta:user-defined meta:name="OVERHEID.PostcodeHuisnummer/OVERHEIDop.postcodeHuisnummer">9616TK 66</meta:user-defined>
    <meta:user-defined meta:name="OVERHEIDop.straatnaam">Borgweg</meta:user-defined>
    <meta:user-defined meta:name="OVERHEIDop.woonplaats">Scharm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94</meta:user-defined>
    <meta:user-defined meta:name="OVERHEIDop.GmbID/DC.identifier">gmb-2021-81794</meta:user-defined>
    <meta:user-defined meta:name="OVERHEIDop.versieInformatie"/>
  </office:meta>
</office:document-meta>
</file>