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het muziekfeest Summer of Love - 12 tot en met 16 augustus 2021 - op een gedeelte van de Drafbaan te Alkmaar en de velden van voetbalvereniging Jong Hol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Drafbaan te Alkmaar en de velden van voetbalvereniging Jong Holland</text:span>: het organiseren van het muziekfeest Summer of Love in de periode van 12 tot en met 16 augustus 2021 </text:p>
            <text:p text:style-name="common-al">Datum ontvangst: 5 maart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79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9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het muziekfeest Summer of Love - 12 tot en met 16 augustus 2021 - op een gedeelte van de Drafbaan te Alkmaar en de velden van voetbalvereniging Jong Holland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93</meta:user-defined>
    <meta:user-defined meta:name="OVERHEIDop.GmbID/DC.identifier">gmb-2021-81793</meta:user-defined>
    <meta:user-defined meta:name="OVERHEIDop.versieInformatie"/>
  </office:meta>
</office:document-meta>
</file>