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 Kaasmarkt &amp; Kunst &amp; Ambachtsmarkt -30 maart 2021 t/m 30 september 2021 - Waagplein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Waagplein Alkmaar</text:span>: Kaasmarkt &amp; Kunst &amp; Ambachtsmarkt in de periode van 30 maart 2021 t/m 30 september 2021. </text:p>
            <text:p text:style-name="common-al">Datum ontvangst: 4 maart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1785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78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78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Cultuur en recreatie | Organisatie en beleid</meta:user-defined>
    <dc:language>nl</dc:language>
    <meta:user-defined meta:name="OVERHEID.EPSG28992/DC.spatial">111862.735 516163.972</meta:user-defined>
    <meta:user-defined meta:name="DC.title">Gemeente Alkmaar - aanvraag evenementenvergunning - Kaasmarkt &amp; Kunst &amp; Ambachtsmarkt -30 maart 2021 t/m 30 september 2021 - Waagplein, Alkmaar</meta:user-defined>
    <meta:user-defined meta:name="OVERHEID.PostcodeHuisnummer/OVERHEIDop.postcodeHuisnummer">1811JP 2</meta:user-defined>
    <meta:user-defined meta:name="OVERHEIDop.straatnaam">Waagplein</meta:user-defined>
    <meta:user-defined meta:name="OVERHEIDop.woonplaats">Alkmaar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785</meta:user-defined>
    <meta:user-defined meta:name="OVERHEIDop.GmbID/DC.identifier">gmb-2021-81785</meta:user-defined>
    <meta:user-defined meta:name="OVERHEIDop.versieInformatie"/>
  </office:meta>
</office:document-meta>
</file>