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nieuwbouw bedrijfsunits en het aanleggen van een in- of uitrit aan Bedrijventerrein De Langerak in Brakel. Zaaknummer: ODR21018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3-2021. De aanvraag omgevingsvergunning heeft betrekking op nieuwbouw bedrijfsunits en het aanleggen van een in- of uitrit op het adres Bedrijventerrein De Langerak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178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8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8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828</meta:user-defined>
    <dc:language>nl</dc:language>
    <meta:user-defined meta:name="OVERHEID.EPSG28992/DC.spatial">134261.141 424996.104</meta:user-defined>
    <meta:user-defined meta:name="DC.title">Burgemeester en wethouders van Zaltbommel - Aanvraag omgevingsvergunning voor nieuwbouw bedrijfsunits en het aanleggen van een in- of uitrit aan Bedrijventerrein De Langerak in Brakel. Zaaknummer: ODR2101828.</meta:user-defined>
    <meta:user-defined meta:name="OVERHEID.PostcodeHuisnummer/OVERHEIDop.postcodeHuisnummer">5306TC 8</meta:user-defined>
    <meta:user-defined meta:name="OVERHEIDop.straatnaam">Langerakseweg</meta:user-defined>
    <meta:user-defined meta:name="OVERHEIDop.woonplaats">Brak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84</meta:user-defined>
    <meta:user-defined meta:name="OVERHEIDop.GmbID/DC.identifier">gmb-2021-81784</meta:user-defined>
    <meta:user-defined meta:name="OVERHEIDop.versieInformatie"/>
  </office:meta>
</office:document-meta>
</file>