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nnonietenbuurt 116A (achter)  in Amstel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aanvraag met zaaknummer z-20-017113 voor een omgevingsvergunning voorrealiseren van een tijdelijk baggerdepot op locatie Mennonietenbuurt 116A (achter)  in Amstelhoek. De vergunning is toegek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2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178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8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8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53.18 471381.71</meta:user-defined>
    <meta:user-defined meta:name="OVERHEID.EPSG28992/DC.spatial">116736.99 471286.11</meta:user-defined>
    <meta:user-defined meta:name="DC.title">Kennisgeving besluit op aanvraag omgevingsvergunning Mennonietenbuurt 116A (achter)  in Amstelhoek</meta:user-defined>
    <meta:user-defined meta:name="OVERHEID.PostcodeHuisnummer/OVERHEIDop.postcodeHuisnummer">1427BC 116</meta:user-defined>
    <meta:user-defined meta:name="OVERHEID.PostcodeHuisnummer/OVERHEIDop.postcodeHuisnummer">1427BB 75</meta:user-defined>
    <meta:user-defined meta:name="OVERHEIDop.straatnaam">Mennonietenbuurt</meta:user-defined>
    <meta:user-defined meta:name="OVERHEIDop.straatnaam">Mennonietenbuurt</meta:user-defined>
    <meta:user-defined meta:name="OVERHEIDop.woonplaats">Amstelhoek</meta:user-defined>
    <meta:user-defined meta:name="OVERHEIDop.woonplaats">Amstelhoek</meta:user-defined>
    <meta:user-defined meta:name="DCTERMS.W3CDTF/DCTERMS.available">2021-03-17</meta:user-defined>
    <meta:user-defined meta:name="DCTERMS.W3CDTF/OVERHEIDop.jaargang">2021</meta:user-defined>
    <meta:user-defined meta:name="OVERHEIDop.publicationIssue">81783</meta:user-defined>
    <meta:user-defined meta:name="OVERHEIDop.GmbID/DC.identifier">gmb-2021-81783</meta:user-defined>
    <meta:user-defined meta:name="OVERHEIDop.versieInformatie"/>
  </office:meta>
</office:document-meta>
</file>