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stalleren van een metalen buitentrap, Langstraat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34</text:p>
            <text:p text:style-name="common-al">OLO-nummer: 5883153</text:p>
            <text:p text:style-name="common-al">Datum indiening: 07-03-2021</text:p>
            <text:p text:style-name="common-al">Omschrijving: installeren van een metalen buitentrap</text:p>
            <text:p text:style-name="common-al">Adres: Langstraat 5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21.806 443507.108</meta:user-defined>
    <meta:user-defined meta:name="DC.title">ODRA Gemeente Arnhem - Aanvraag omgevingsvergunning, installeren van een metalen buitentrap, Langstraat 54 te Arnhem</meta:user-defined>
    <meta:user-defined meta:name="OVERHEID.PostcodeHuisnummer/OVERHEIDop.postcodeHuisnummer">6811JA 54</meta:user-defined>
    <meta:user-defined meta:name="OVERHEIDop.straatnaam">Langstraat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80</meta:user-defined>
    <meta:user-defined meta:name="OVERHEIDop.GmbID/DC.identifier">gmb-2021-81780</meta:user-defined>
    <meta:user-defined meta:name="OVERHEIDop.versieInformatie"/>
  </office:meta>
</office:document-meta>
</file>