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Venneperweg 533, 2152 CB Nieuw-Vennep, De Haan Minerale Olien B.V., het nieuwbouwen van wasboxen en een washal, datum besluit van rechtswege: 06-01-2021, zaak 9660093, OLO-nummer: 52197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text:span>r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17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3392.513 475660.114</meta:user-defined>
    <meta:user-defined meta:name="DC.title">Verleende omgevingsvergunning (van rechtswege), Venneperweg 533, 2152 CB Nieuw-Vennep, De Haan Minerale Olien B.V., het nieuwbouwen van wasboxen en een washal, datum besluit van rechtswege: 06-01-2021, zaak 9660093, OLO-nummer: 5219759.</meta:user-defined>
    <meta:user-defined meta:name="OVERHEID.PostcodeHuisnummer/OVERHEIDop.postcodeHuisnummer">2152CB 533</meta:user-defined>
    <meta:user-defined meta:name="OVERHEIDop.straatnaam">Venneperweg</meta:user-defined>
    <meta:user-defined meta:name="OVERHEIDop.woonplaats">Nieuw-Vennep</meta:user-defined>
    <meta:user-defined meta:name="DCTERMS.W3CDTF/DCTERMS.available">2021-01-11</meta:user-defined>
    <meta:user-defined meta:name="DCTERMS.W3CDTF/OVERHEIDop.jaargang">2021</meta:user-defined>
    <meta:user-defined meta:name="OVERHEIDop.publicationIssue">8178</meta:user-defined>
    <meta:user-defined meta:name="OVERHEIDop.GmbID/DC.identifier">gmb-2021-8178</meta:user-defined>
    <meta:user-defined meta:name="OVERHEIDop.versieInformatie"/>
  </office:meta>
</office:document-meta>
</file>