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7,179, 5211 ML te 's-Hertogenbosch, een brandveilig gebruik om de exploitatie van het hotel voort te zet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Hinthamerstraat 177,179, 5211 ML te 's-Hertogenbosch</text:p>
            <text:p text:style-name="common-al">
            <text:span text:style-name="nadrukvet">Omschrijving:</text:span> een brandveilig gebruik om de exploitatie van het hotel voort te zetten</text:p>
            <text:p text:style-name="common-al">
            <text:span text:style-name="nadrukvet">Aangevraagde activiteiten: </text:span>Brandveilig gebruiken (Art. 2.1 lid 1d Wabo) (uitgebreid)</text:p>
            <text:p text:style-name="common-al">
            <text:span text:style-name="nadrukvet">Kenmerknummer:</text:span> WB00054462</text:p>
            <text:p text:style-name="common-al"/>
            <text:p text:style-name="common-al">De ontwerpbeschikking met de aanvraag en eventuele bescheiden ligt gedurende zes weken digitaal ter inzage van 22 maart 2021 t/m 3 mei 2021.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span text:style-name="nadrukcur"><text:span text:style-name="nadrukondlijn">https://www.s-hertogenbosch.nl/stad-en-bestuur/bestuur/zienswijze-indienen/</text:span></text:span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77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2.115 411066.303</meta:user-defined>
    <meta:user-defined meta:name="DC.title">Hinthamerstraat 177,179, 5211 ML te 's-Hertogenbosch, een brandveilig gebruik om de exploitatie van het hotel voort te zetten, omgevingsvergunning</meta:user-defined>
    <meta:user-defined meta:name="OVERHEID.PostcodeHuisnummer/OVERHEIDop.postcodeHuisnummer">5211ML 177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76</meta:user-defined>
    <meta:user-defined meta:name="OVERHEIDop.GmbID/DC.identifier">gmb-2021-81776</meta:user-defined>
    <meta:user-defined meta:name="OVERHEIDop.versieInformatie"/>
  </office:meta>
</office:document-meta>
</file>