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kappen van 1 boom (veiligheid) - kad. sectie G-108, Z-779 en E-662 Graft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ad. sectie G-108, Z-779 en E-662 Graft de Rijp</text:span>: het kappen van 1 boom (veiligheid) </text:p>
            <text:p text:style-name="common-al">Datum ontvangst: 19 januari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77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7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7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33.175 516593.456</meta:user-defined>
    <meta:user-defined meta:name="DC.title">Gemeente Alkmaar - verlenging beslistermijn omgevingsvergunning - kappen van 1 boom (veiligheid) - kad. sectie G-108, Z-779 en E-662 Graft, de Rijp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772</meta:user-defined>
    <meta:user-defined meta:name="OVERHEIDop.GmbID/DC.identifier">gmb-2021-81772</meta:user-defined>
    <meta:user-defined meta:name="OVERHEIDop.versieInformatie"/>
  </office:meta>
</office:document-meta>
</file>