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Putsmolentj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Putsmolentje 3, 4641 SK Ossendrecht </text:p>
            <text:p text:style-name="common-al">Het plaatsen van 2 tenten en een unit t.b.v corona sneltest voor periode van 1,5 jaar </text:p>
            <text:p text:style-name="common-al">Verzonden 5 maart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maart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8176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6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6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2965.3 378599.672</meta:user-defined>
    <meta:user-defined meta:name="DC.title">Verleende omgevingsvergunning Ossendrecht - Putsmolentje 3</meta:user-defined>
    <meta:user-defined meta:name="OVERHEID.PostcodeHuisnummer/OVERHEIDop.postcodeHuisnummer">4641SK 3</meta:user-defined>
    <meta:user-defined meta:name="OVERHEIDop.straatnaam">Putsmolentje</meta:user-defined>
    <meta:user-defined meta:name="OVERHEIDop.woonplaats">Ossendrech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767</meta:user-defined>
    <meta:user-defined meta:name="OVERHEIDop.GmbID/DC.identifier">gmb-2021-81767</meta:user-defined>
    <meta:user-defined meta:name="OVERHEIDop.versieInformatie"/>
  </office:meta>
</office:document-meta>
</file>