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een voorgevel, het vervangen/wijzigen van kozijnen, het plaatsen van dakkapellen en het plaatsen van een uitbouw met overkapping - Achterweg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AM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chterweg 8 Alkmaar</text:span>: het wijzigen van een voorgevel, het vervangen/wijzigen van kozijnen, het plaatsen van dakkapellen en het plaatsen van een uitbouw met overkapping </text:p>
            <text:p text:style-name="common-al">Datum ontvangst: 19 jan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AM8</meta:user-defined>
    <dc:language>nl</dc:language>
    <meta:user-defined meta:name="OVERHEID.EPSG28992/DC.spatial">113834.716 517692.857</meta:user-defined>
    <meta:user-defined meta:name="DC.title">Gemeente Alkmaar - verlenging beslistermijn omgevingsvergunning - wijzigen van een voorgevel, het vervangen/wijzigen van kozijnen, het plaatsen van dakkapellen en het plaatsen van een uitbouw met overkapping - Achterweg 8, Alkmaar</meta:user-defined>
    <meta:user-defined meta:name="OVERHEID.PostcodeHuisnummer/OVERHEIDop.postcodeHuisnummer">1822AM 8</meta:user-defined>
    <meta:user-defined meta:name="OVERHEIDop.straatnaam">Achter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65</meta:user-defined>
    <meta:user-defined meta:name="OVERHEIDop.GmbID/DC.identifier">gmb-2021-81765</meta:user-defined>
    <meta:user-defined meta:name="OVERHEIDop.versieInformatie"/>
  </office:meta>
</office:document-meta>
</file>