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ouwen van 2 dakkapellen, Landbouwerserf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431</text:p>
            <text:p text:style-name="common-al">OLO-nummer: 5886153</text:p>
            <text:p text:style-name="common-al">Datum indiening: 07-03-2021</text:p>
            <text:p text:style-name="common-al">Omschrijving: bouwen van 2 dakkapellen</text:p>
            <text:p text:style-name="common-al">Adres: Landbouwerserf 3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76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76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727.501 439978.71</meta:user-defined>
    <meta:user-defined meta:name="DC.title">ODRA Gemeente Arnhem - Aanvraag omgevingsvergunning, bouwen van 2 dakkapellen, Landbouwerserf 3 te Arnhem</meta:user-defined>
    <meta:user-defined meta:name="OVERHEID.PostcodeHuisnummer/OVERHEIDop.postcodeHuisnummer">6846AL 3</meta:user-defined>
    <meta:user-defined meta:name="OVERHEIDop.straatnaam">Landbouwerserf</meta:user-defined>
    <meta:user-defined meta:name="OVERHEIDop.woonplaats">Arnhe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764</meta:user-defined>
    <meta:user-defined meta:name="OVERHEIDop.GmbID/DC.identifier">gmb-2021-81764</meta:user-defined>
    <meta:user-defined meta:name="OVERHEIDop.versieInformatie"/>
  </office:meta>
</office:document-meta>
</file>