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onstructie Het Dorp, Jachtwe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26</text:p>
            <text:p text:style-name="common-al">OLO-nummer: 5882915</text:p>
            <text:p text:style-name="common-al">Datum indiening: 05-03-2021</text:p>
            <text:p text:style-name="common-al">Omschrijving: reconstructie Het Dorp</text:p>
            <text:p text:style-name="common-al">Adres: Jachtweg 1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5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5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10.066 444844.331</meta:user-defined>
    <meta:user-defined meta:name="DC.title">ODRA Gemeente Arnhem - Aanvraag omgevingsvergunning, reconstructie Het Dorp, Jachtweg 1 te Arnhem</meta:user-defined>
    <meta:user-defined meta:name="OVERHEID.PostcodeHuisnummer/OVERHEIDop.postcodeHuisnummer">6813BT 1</meta:user-defined>
    <meta:user-defined meta:name="OVERHEIDop.straatnaam">Jachtweg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56</meta:user-defined>
    <meta:user-defined meta:name="OVERHEIDop.GmbID/DC.identifier">gmb-2021-81756</meta:user-defined>
    <meta:user-defined meta:name="OVERHEIDop.versieInformatie"/>
  </office:meta>
</office:document-meta>
</file>