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voordakvlak Titus Brandsmastraat 1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itus Brandsmastraat 10 </text:p>
                <text:p text:style-name="al">Omschrijving : plaatsen van een dakkapel op voordakvlak </text:p>
                <text:p text:style-name="al">Zaaknummer : Z/2021/353301 </text:p>
                <text:p text:style-name="al">Bekendmakingsdatum: 12 maart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175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5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5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3301</meta:user-defined>
    <dc:language>nl</dc:language>
    <meta:user-defined meta:name="OVERHEID.EPSG28992/DC.spatial">106301.847 502170.026</meta:user-defined>
    <meta:user-defined meta:name="DC.title">Verleende omgevingsvergunning, plaatsen van een dakkapel op voordakvlak Titus Brandsmastraat 10, te Heemskerk</meta:user-defined>
    <meta:user-defined meta:name="OVERHEID.PostcodeHuisnummer/OVERHEIDop.postcodeHuisnummer">1964BV 10</meta:user-defined>
    <meta:user-defined meta:name="OVERHEIDop.straatnaam">Titus Brandsmastraat</meta:user-defined>
    <meta:user-defined meta:name="OVERHEIDop.woonplaats">Heems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751</meta:user-defined>
    <meta:user-defined meta:name="OVERHEIDop.GmbID/DC.identifier">gmb-2021-81751</meta:user-defined>
    <meta:user-defined meta:name="OVERHEIDop.versieInformatie"/>
  </office:meta>
</office:document-meta>
</file>